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44536A" fo:font-size="14pt" style:font-size-asian="14pt"/>
    </style:style>
    <style:style style:name="T3" style:parent-style-name="Fuentedepárrafopredeter." style:family="text">
      <style:text-properties fo:color="#44536A" fo:letter-spacing="-0.0034in" fo:font-size="14pt" style:font-size-asian="14pt"/>
    </style:style>
    <style:style style:name="T4" style:parent-style-name="Fuentedepárrafopredeter." style:family="text">
      <style:text-properties fo:color="#44536A" fo:letter-spacing="-0.0013in" fo:font-size="14pt" style:font-size-asian="14pt"/>
    </style:style>
    <style:style style:name="P5" style:parent-style-name="Título" style:family="paragraph">
      <style:text-properties fo:font-size="14pt" style:font-size-asian="14pt"/>
    </style:style>
    <style:style style:name="P6" style:parent-style-name="Título1" style:family="paragraph">
      <style:paragraph-properties fo:margin-top="0.127in"/>
    </style:style>
    <style:style style:name="T7" style:parent-style-name="Fuentedepárrafopredeter." style:family="text">
      <style:text-properties fo:letter-spacing="-0.0013in"/>
    </style:style>
    <style:style style:name="T8" style:parent-style-name="Fuentedepárrafopredeter." style:family="text">
      <style:text-properties fo:letter-spacing="0.002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letter-spacing="0.0027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0.0027in"/>
    </style:style>
    <style:style style:name="T13" style:parent-style-name="Fuentedepárrafopredeter." style:family="text">
      <style:text-properties fo:letter-spacing="-0.0013in"/>
    </style:style>
    <style:style style:name="T14" style:parent-style-name="Fuentedepárrafopredeter." style:family="text">
      <style:text-properties fo:letter-spacing="0.002in"/>
    </style:style>
    <style:style style:name="T15" style:parent-style-name="Fuentedepárrafopredeter." style:family="text">
      <style:text-properties fo:letter-spacing="-0.0013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55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55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8in"/>
    </style:style>
    <style:style style:name="T22" style:parent-style-name="Fuentedepárrafopredeter." style:family="text">
      <style:text-properties fo:letter-spacing="-0.0062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55in"/>
    </style:style>
    <style:style style:name="T25" style:parent-style-name="Fuentedepárrafopredeter." style:family="text">
      <style:text-properties fo:letter-spacing="-0.0055in"/>
    </style:style>
    <style:style style:name="T26" style:parent-style-name="Fuentedepárrafopredeter." style:family="text">
      <style:text-properties fo:letter-spacing="-0.0055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76in"/>
    </style:style>
    <style:style style:name="T29" style:parent-style-name="Fuentedepárrafopredeter." style:family="text">
      <style:text-properties fo:letter-spacing="-0.0076in"/>
    </style:style>
    <style:style style:name="T30" style:parent-style-name="Fuentedepárrafopredeter." style:family="text">
      <style:text-properties fo:letter-spacing="-0.0062in"/>
    </style:style>
    <style:style style:name="T31" style:parent-style-name="Fuentedepárrafopredeter." style:family="text">
      <style:text-properties fo:letter-spacing="-0.0076in"/>
    </style:style>
    <style:style style:name="T32" style:parent-style-name="Fuentedepárrafopredeter." style:family="text">
      <style:text-properties fo:letter-spacing="-0.0013in"/>
    </style:style>
    <style:style style:name="P33" style:parent-style-name="Textoindependiente" style:family="paragraph">
      <style:paragraph-properties fo:margin-top="0.1263in"/>
    </style:style>
    <style:style style:name="T34" style:parent-style-name="Fuentedepárrafopredeter." style:family="text">
      <style:text-properties fo:letter-spacing="-0.0055in"/>
    </style:style>
    <style:style style:name="T35" style:parent-style-name="Fuentedepárrafopredeter." style:family="text">
      <style:text-properties fo:letter-spacing="-0.0055in"/>
    </style:style>
    <style:style style:name="T36" style:parent-style-name="Fuentedepárrafopredeter." style:family="text">
      <style:text-properties fo:letter-spacing="-0.0055in"/>
    </style:style>
    <style:style style:name="T37" style:parent-style-name="Fuentedepárrafopredeter." style:family="text">
      <style:text-properties fo:letter-spacing="-0.0048in"/>
    </style:style>
    <style:style style:name="T38" style:parent-style-name="Fuentedepárrafopredeter." style:family="text">
      <style:text-properties fo:letter-spacing="-0.0048in"/>
    </style:style>
    <style:style style:name="T39" style:parent-style-name="Fuentedepárrafopredeter." style:family="text">
      <style:text-properties fo:letter-spacing="-0.0055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48in"/>
    </style:style>
    <style:style style:name="T42" style:parent-style-name="Fuentedepárrafopredeter." style:family="text">
      <style:text-properties fo:letter-spacing="-0.0062in"/>
    </style:style>
    <style:style style:name="T43" style:parent-style-name="Fuentedepárrafopredeter." style:family="text">
      <style:text-properties fo:letter-spacing="-0.0055in"/>
    </style:style>
    <style:style style:name="T44" style:parent-style-name="Fuentedepárrafopredeter." style:family="text">
      <style:text-properties fo:letter-spacing="-0.0055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fo:letter-spacing="-0.0076in"/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69in"/>
    </style:style>
    <style:style style:name="T51" style:parent-style-name="Fuentedepárrafopredeter." style:family="text">
      <style:text-properties fo:letter-spacing="-0.0069in"/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paragraph-properties fo:margin-top="0.1263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55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55in"/>
    </style:style>
    <style:style style:name="T58" style:parent-style-name="Fuentedepárrafopredeter." style:family="text">
      <style:text-properties fo:letter-spacing="-0.0055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62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55in"/>
    </style:style>
    <style:style style:name="T64" style:parent-style-name="Fuentedepárrafopredeter." style:family="text">
      <style:text-properties fo:letter-spacing="-0.0055in"/>
    </style:style>
    <style:style style:name="T65" style:parent-style-name="Fuentedepárrafopredeter." style:family="text">
      <style:text-properties fo:letter-spacing="-0.0013in"/>
    </style:style>
    <style:style style:name="P66" style:parent-style-name="Título1" style:family="paragraph">
      <style:paragraph-properties fo:line-height="106%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041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-0.0041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13in"/>
    </style:style>
    <style:style style:name="P75" style:parent-style-name="Textoindependiente" style:family="paragraph">
      <style:paragraph-properties fo:margin-top="0.1104in"/>
    </style:style>
    <style:style style:name="T76" style:parent-style-name="Fuentedepárrafopredeter." style:family="text">
      <style:text-properties fo:letter-spacing="-0.0055in"/>
    </style:style>
    <style:style style:name="T77" style:parent-style-name="Fuentedepárrafopredeter." style:family="text">
      <style:text-properties fo:letter-spacing="-0.0055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55in"/>
    </style:style>
    <style:style style:name="T80" style:parent-style-name="Fuentedepárrafopredeter." style:family="text">
      <style:text-properties fo:letter-spacing="-0.0055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55in"/>
    </style:style>
    <style:style style:name="T87" style:parent-style-name="Fuentedepárrafopredeter." style:family="text">
      <style:text-properties fo:letter-spacing="-0.0013in"/>
    </style:style>
    <style:style style:name="P88" style:parent-style-name="Título1" style:family="paragraph">
      <style:paragraph-properties fo:margin-top="0.1263in" fo:line-height="106%" fo:margin-right="0.0118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34in"/>
    </style:style>
    <style:style style:name="P97" style:parent-style-name="Textoindependiente" style:family="paragraph">
      <style:paragraph-properties fo:margin-top="0.1104in"/>
    </style:style>
    <style:style style:name="T98" style:parent-style-name="Fuentedepárrafopredeter." style:family="text">
      <style:text-properties fo:letter-spacing="-0.0055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48in"/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55in"/>
    </style:style>
    <style:style style:name="T106" style:parent-style-name="Fuentedepárrafopredeter." style:family="text">
      <style:text-properties fo:letter-spacing="-0.0055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55in"/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paragraph-properties fo:margin-top="0.0833in" fo:margin-left="0in">
        <style:tab-stops/>
      </style:paragraph-properties>
    </style:style>
    <style:style style:name="P111" style:parent-style-name="Título1" style:family="paragraph">
      <style:paragraph-properties fo:margin-top="0.0006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0.0027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0.0027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0.0027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0.002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55in"/>
    </style:style>
    <style:style style:name="T122" style:parent-style-name="Fuentedepárrafopredeter." style:family="text">
      <style:text-properties fo:letter-spacing="-0.0055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55in"/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48in"/>
    </style:style>
    <style:style style:name="T127" style:parent-style-name="Fuentedepárrafopredeter." style:family="text">
      <style:text-properties fo:letter-spacing="-0.0062in"/>
    </style:style>
    <style:style style:name="T128" style:parent-style-name="Fuentedepárrafopredeter." style:family="text">
      <style:text-properties fo:letter-spacing="-0.0055in"/>
    </style:style>
    <style:style style:name="T129" style:parent-style-name="Fuentedepárrafopredeter." style:family="text">
      <style:text-properties fo:letter-spacing="-0.0055in"/>
    </style:style>
    <style:style style:name="T130" style:parent-style-name="Fuentedepárrafopredeter." style:family="text">
      <style:text-properties fo:letter-spacing="-0.0055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013in"/>
    </style:style>
    <style:style style:name="P133" style:parent-style-name="Título1" style:family="paragraph">
      <style:paragraph-properties fo:margin-top="0.1263in"/>
    </style:style>
    <style:style style:name="T134" style:parent-style-name="Fuentedepárrafopredeter." style:family="text">
      <style:text-properties fo:letter-spacing="-0.0076in"/>
    </style:style>
    <style:style style:name="T135" style:parent-style-name="Fuentedepárrafopredeter." style:family="text">
      <style:text-properties fo:letter-spacing="-0.0076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125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55in"/>
    </style:style>
    <style:style style:name="T142" style:parent-style-name="Fuentedepárrafopredeter." style:family="text">
      <style:text-properties fo:letter-spacing="-0.0048in"/>
    </style:style>
    <style:style style:name="T143" style:parent-style-name="Fuentedepárrafopredeter." style:family="text">
      <style:text-properties fo:letter-spacing="-0.0055in"/>
    </style:style>
    <style:style style:name="T144" style:parent-style-name="Fuentedepárrafopredeter." style:family="text">
      <style:text-properties fo:letter-spacing="-0.0055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062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55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55in"/>
    </style:style>
    <style:style style:name="T151" style:parent-style-name="Fuentedepárrafopredeter." style:family="text">
      <style:text-properties fo:letter-spacing="-0.0013in"/>
    </style:style>
    <style:style style:name="P152" style:parent-style-name="Título1" style:family="paragraph">
      <style:paragraph-properties fo:margin-top="0.1263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76in"/>
    </style:style>
    <style:style style:name="T155" style:parent-style-name="Fuentedepárrafopredeter." style:family="text">
      <style:text-properties fo:letter-spacing="-0.0069in"/>
    </style:style>
    <style:style style:name="T156" style:parent-style-name="Fuentedepárrafopredeter." style:family="text">
      <style:text-properties fo:letter-spacing="-0.0062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62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55in"/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55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55in"/>
    </style:style>
    <style:style style:name="T168" style:parent-style-name="Fuentedepárrafopredeter." style:family="text">
      <style:text-properties fo:letter-spacing="-0.0055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55in"/>
    </style:style>
    <style:style style:name="T171" style:parent-style-name="Fuentedepárrafopredeter." style:family="text">
      <style:text-properties fo:letter-spacing="-0.0013in"/>
    </style:style>
    <style:style style:name="P172" style:parent-style-name="Título1" style:family="paragraph">
      <style:paragraph-properties fo:line-height="106%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41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13in"/>
    </style:style>
    <style:style style:name="P181" style:parent-style-name="Textoindependiente" style:family="paragraph">
      <style:paragraph-properties fo:margin-top="0.1111in"/>
    </style:style>
    <style:style style:name="T182" style:parent-style-name="Fuentedepárrafopredeter." style:family="text">
      <style:text-properties fo:letter-spacing="-0.0055in"/>
    </style:style>
    <style:style style:name="T183" style:parent-style-name="Fuentedepárrafopredeter." style:family="text">
      <style:text-properties fo:letter-spacing="-0.0055in"/>
    </style:style>
    <style:style style:name="T184" style:parent-style-name="Fuentedepárrafopredeter." style:family="text">
      <style:text-properties fo:letter-spacing="-0.0048in"/>
    </style:style>
    <style:style style:name="T185" style:parent-style-name="Fuentedepárrafopredeter." style:family="text">
      <style:text-properties fo:letter-spacing="-0.0055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-0.0048in"/>
    </style:style>
    <style:style style:name="T188" style:parent-style-name="Fuentedepárrafopredeter." style:family="text">
      <style:text-properties fo:letter-spacing="-0.0062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55in"/>
    </style:style>
    <style:style style:name="T193" style:parent-style-name="Fuentedepárrafopredeter." style:family="text">
      <style:text-properties fo:letter-spacing="-0.0013in"/>
    </style:style>
    <style:style style:name="P194" style:parent-style-name="Título1" style:family="paragraph">
      <style:paragraph-properties fo:line-height="106%" fo:margin-right="0.0118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34in"/>
    </style:style>
    <style:style style:name="T197" style:parent-style-name="Fuentedepárrafopredeter." style:family="text">
      <style:text-properties fo:letter-spacing="-0.0034in"/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34in"/>
    </style:style>
    <style:style style:name="P203" style:parent-style-name="Textoindependiente" style:family="paragraph">
      <style:paragraph-properties fo:margin-top="0.1111in"/>
    </style:style>
    <style:style style:name="T204" style:parent-style-name="Fuentedepárrafopredeter." style:family="text">
      <style:text-properties fo:letter-spacing="-0.0055in"/>
    </style:style>
    <style:style style:name="T205" style:parent-style-name="Fuentedepárrafopredeter." style:family="text">
      <style:text-properties fo:letter-spacing="-0.0055in"/>
    </style:style>
    <style:style style:name="T206" style:parent-style-name="Fuentedepárrafopredeter." style:family="text">
      <style:text-properties fo:letter-spacing="-0.0048in"/>
    </style:style>
    <style:style style:name="T207" style:parent-style-name="Fuentedepárrafopredeter." style:family="text">
      <style:text-properties fo:letter-spacing="-0.0055in"/>
    </style:style>
    <style:style style:name="T208" style:parent-style-name="Fuentedepárrafopredeter." style:family="text">
      <style:text-properties fo:letter-spacing="-0.0055in"/>
    </style:style>
    <style:style style:name="T209" style:parent-style-name="Fuentedepárrafopredeter." style:family="text">
      <style:text-properties fo:letter-spacing="-0.0048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55in"/>
    </style:style>
    <style:style style:name="T212" style:parent-style-name="Fuentedepárrafopredeter." style:family="text">
      <style:text-properties fo:letter-spacing="-0.0055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55in"/>
    </style:style>
    <style:style style:name="T215" style:parent-style-name="Fuentedepárrafopredeter." style:family="text">
      <style:text-properties fo:letter-spacing="-0.0013in"/>
    </style:style>
    <style:style style:name="P216" style:parent-style-name="Textoindependiente" style:family="paragraph">
      <style:paragraph-properties fo:margin-top="0.1111in"/>
      <style:text-properties fo:letter-spacing="-0.0013in"/>
    </style:style>
    <style:style style:name="P217" style:parent-style-name="Textoindependiente" style:family="paragraph">
      <style:paragraph-properties fo:margin-top="0.1111in"/>
      <style:text-properties fo:letter-spacing="-0.0013in"/>
    </style:style>
    <style:style style:name="P218" style:parent-style-name="Textoindependiente" style:family="paragraph">
      <style:paragraph-properties fo:margin-top="0.1111in"/>
      <style:text-properties fo:letter-spacing="-0.0013in"/>
    </style:style>
    <style:style style:name="P219" style:parent-style-name="Textoindependiente" style:family="paragraph">
      <style:paragraph-properties fo:margin-top="0.1111in"/>
      <style:text-properties fo:letter-spacing="-0.0013in"/>
    </style:style>
    <style:style style:name="P220" style:parent-style-name="Textoindependiente" style:family="paragraph">
      <style:paragraph-properties fo:margin-top="0.1111in"/>
      <style:text-properties fo:letter-spacing="-0.0013in"/>
    </style:style>
    <style:style style:name="P221" style:parent-style-name="Textoindependiente" style:family="paragraph">
      <style:paragraph-properties fo:margin-top="0.1111in"/>
      <style:text-properties fo:letter-spacing="-0.0013in"/>
    </style:style>
    <style:style style:name="P222" style:parent-style-name="Textoindependiente" style:family="paragraph">
      <style:paragraph-properties fo:margin-top="0.1111in"/>
      <style:text-properties fo:letter-spacing="-0.0013in"/>
    </style:style>
    <style:style style:name="P223" style:parent-style-name="Textoindependiente" style:family="paragraph">
      <style:paragraph-properties fo:margin-top="0.1111in"/>
      <style:text-properties fo:letter-spacing="-0.0013in"/>
    </style:style>
    <style:style style:name="P224" style:parent-style-name="Textoindependiente" style:family="paragraph">
      <style:paragraph-properties fo:margin-top="0.1111in"/>
      <style:text-properties fo:letter-spacing="-0.0013in"/>
    </style:style>
    <style:style style:name="P225" style:parent-style-name="Título1" style:family="paragraph">
      <style:paragraph-properties fo:margin-top="0.0006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0.0027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0.0027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0.0027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0.002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48in"/>
    </style:style>
    <style:style style:name="T238" style:parent-style-name="Fuentedepárrafopredeter." style:family="text">
      <style:text-properties fo:letter-spacing="-0.0055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48in"/>
    </style:style>
    <style:style style:name="T241" style:parent-style-name="Fuentedepárrafopredeter." style:family="text">
      <style:text-properties fo:letter-spacing="-0.0062in"/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55in"/>
    </style:style>
    <style:style style:name="T244" style:parent-style-name="Fuentedepárrafopredeter." style:family="text">
      <style:text-properties fo:letter-spacing="-0.0055in"/>
    </style:style>
    <style:style style:name="T245" style:parent-style-name="Fuentedepárrafopredeter." style:family="text">
      <style:text-properties fo:letter-spacing="-0.0055in"/>
    </style:style>
    <style:style style:name="T246" style:parent-style-name="Fuentedepárrafopredeter." style:family="text">
      <style:text-properties fo:letter-spacing="-0.0013in"/>
    </style:style>
    <style:style style:name="P247" style:parent-style-name="Título1" style:family="paragraph">
      <style:paragraph-properties fo:margin-top="0.1263in"/>
    </style:style>
    <style:style style:name="T248" style:parent-style-name="Fuentedepárrafopredeter." style:family="text">
      <style:text-properties fo:letter-spacing="-0.0076in"/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062in"/>
    </style:style>
    <style:style style:name="T251" style:parent-style-name="Fuentedepárrafopredeter." style:family="text">
      <style:text-properties fo:letter-spacing="-0.0076in"/>
    </style:style>
    <style:style style:name="T252" style:parent-style-name="Fuentedepárrafopredeter." style:family="text">
      <style:text-properties fo:letter-spacing="-0.0013in"/>
    </style:style>
    <style:style style:name="P253" style:parent-style-name="Textoindependiente" style:family="paragraph">
      <style:paragraph-properties fo:margin-top="0.125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48in"/>
    </style:style>
    <style:style style:name="T257" style:parent-style-name="Fuentedepárrafopredeter." style:family="text">
      <style:text-properties fo:letter-spacing="-0.0055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48in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55in"/>
    </style:style>
    <style:style style:name="T262" style:parent-style-name="Fuentedepárrafopredeter." style:family="text">
      <style:text-properties fo:letter-spacing="-0.0055in"/>
    </style:style>
    <style:style style:name="T263" style:parent-style-name="Fuentedepárrafopredeter." style:family="text">
      <style:text-properties fo:letter-spacing="-0.0055in"/>
    </style:style>
    <style:style style:name="T264" style:parent-style-name="Fuentedepárrafopredeter." style:family="text">
      <style:text-properties fo:letter-spacing="-0.0055in"/>
    </style:style>
    <style:style style:name="T265" style:parent-style-name="Fuentedepárrafopredeter." style:family="text">
      <style:text-properties fo:letter-spacing="-0.0013in"/>
    </style:style>
    <style:style style:name="P266" style:parent-style-name="Título1" style:family="paragraph">
      <style:paragraph-properties fo:margin-top="0.1263in"/>
    </style:style>
    <style:style style:name="T267" style:parent-style-name="Fuentedepárrafopredeter." style:family="text">
      <style:text-properties fo:letter-spacing="-0.0062in"/>
    </style:style>
    <style:style style:name="T268" style:parent-style-name="Fuentedepárrafopredeter." style:family="text">
      <style:text-properties fo:letter-spacing="-0.0076in"/>
    </style:style>
    <style:style style:name="T269" style:parent-style-name="Fuentedepárrafopredeter." style:family="text">
      <style:text-properties fo:letter-spacing="-0.0069in"/>
    </style:style>
    <style:style style:name="T270" style:parent-style-name="Fuentedepárrafopredeter." style:family="text">
      <style:text-properties fo:letter-spacing="-0.0062in"/>
    </style:style>
    <style:style style:name="T271" style:parent-style-name="Fuentedepárrafopredeter." style:family="text">
      <style:text-properties fo:letter-spacing="-0.0055in"/>
    </style:style>
    <style:style style:name="T272" style:parent-style-name="Fuentedepárrafopredeter." style:family="text">
      <style:text-properties fo:letter-spacing="-0.0062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55in"/>
    </style:style>
    <style:style style:name="T275" style:parent-style-name="Fuentedepárrafopredeter." style:family="text">
      <style:text-properties fo:letter-spacing="-0.0055in"/>
    </style:style>
    <style:style style:name="T276" style:parent-style-name="Fuentedepárrafopredeter." style:family="text">
      <style:text-properties fo:letter-spacing="-0.0048in"/>
    </style:style>
    <style:style style:name="T277" style:parent-style-name="Fuentedepárrafopredeter." style:family="text">
      <style:text-properties fo:letter-spacing="-0.0055in"/>
    </style:style>
    <style:style style:name="T278" style:parent-style-name="Fuentedepárrafopredeter." style:family="text">
      <style:text-properties fo:letter-spacing="-0.0055in"/>
    </style:style>
    <style:style style:name="T279" style:parent-style-name="Fuentedepárrafopredeter." style:family="text">
      <style:text-properties fo:letter-spacing="-0.0048in"/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55in"/>
    </style:style>
    <style:style style:name="T282" style:parent-style-name="Fuentedepárrafopredeter." style:family="text">
      <style:text-properties fo:letter-spacing="-0.0055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13in"/>
    </style:style>
    <style:style style:name="P286" style:parent-style-name="Título1" style:family="paragraph">
      <style:paragraph-properties fo:line-height="106%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41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41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13in"/>
    </style:style>
    <style:style style:name="P295" style:parent-style-name="Textoindependiente" style:family="paragraph">
      <style:paragraph-properties fo:margin-top="0.1111in"/>
    </style:style>
    <style:style style:name="T296" style:parent-style-name="Fuentedepárrafopredeter." style:family="text">
      <style:text-properties fo:letter-spacing="-0.0055in"/>
    </style:style>
    <style:style style:name="T297" style:parent-style-name="Fuentedepárrafopredeter." style:family="text">
      <style:text-properties fo:letter-spacing="-0.0055in"/>
    </style:style>
    <style:style style:name="T298" style:parent-style-name="Fuentedepárrafopredeter." style:family="text">
      <style:text-properties fo:letter-spacing="-0.0048in"/>
    </style:style>
    <style:style style:name="T299" style:parent-style-name="Fuentedepárrafopredeter." style:family="text">
      <style:text-properties fo:letter-spacing="-0.0055in"/>
    </style:style>
    <style:style style:name="T300" style:parent-style-name="Fuentedepárrafopredeter." style:family="text">
      <style:text-properties fo:letter-spacing="-0.0055in"/>
    </style:style>
    <style:style style:name="T301" style:parent-style-name="Fuentedepárrafopredeter." style:family="text">
      <style:text-properties fo:letter-spacing="-0.0048in"/>
    </style:style>
    <style:style style:name="T302" style:parent-style-name="Fuentedepárrafopredeter." style:family="text">
      <style:text-properties fo:letter-spacing="-0.0062in"/>
    </style:style>
    <style:style style:name="T303" style:parent-style-name="Fuentedepárrafopredeter." style:family="text">
      <style:text-properties fo:letter-spacing="-0.0055in"/>
    </style:style>
    <style:style style:name="T304" style:parent-style-name="Fuentedepárrafopredeter." style:family="text">
      <style:text-properties fo:letter-spacing="-0.0055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-0.0055in"/>
    </style:style>
    <style:style style:name="T307" style:parent-style-name="Fuentedepárrafopredeter." style:family="text">
      <style:text-properties fo:letter-spacing="-0.0013in"/>
    </style:style>
    <style:style style:name="P308" style:parent-style-name="Título1" style:family="paragraph">
      <style:paragraph-properties fo:line-height="106%" fo:margin-right="0.0118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34in"/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34in"/>
    </style:style>
    <style:style style:name="T314" style:parent-style-name="Fuentedepárrafopredeter." style:family="text">
      <style:text-properties fo:letter-spacing="-0.0034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34in"/>
    </style:style>
    <style:style style:name="P317" style:parent-style-name="Textoindependiente" style:family="paragraph">
      <style:paragraph-properties fo:margin-top="0.1111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-0.0055in"/>
    </style:style>
    <style:style style:name="T320" style:parent-style-name="Fuentedepárrafopredeter." style:family="text">
      <style:text-properties fo:letter-spacing="-0.0048in"/>
    </style:style>
    <style:style style:name="T321" style:parent-style-name="Fuentedepárrafopredeter." style:family="text">
      <style:text-properties fo:letter-spacing="-0.0055in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048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55in"/>
    </style:style>
    <style:style style:name="T326" style:parent-style-name="Fuentedepárrafopredeter." style:family="text">
      <style:text-properties fo:letter-spacing="-0.0055in"/>
    </style:style>
    <style:style style:name="T327" style:parent-style-name="Fuentedepárrafopredeter." style:family="text">
      <style:text-properties fo:letter-spacing="-0.0055in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013in"/>
    </style:style>
    <style:style style:name="P330" style:parent-style-name="Textoindependiente" style:family="paragraph">
      <style:paragraph-properties fo:margin-top="0.1111in"/>
    </style:style>
  </office:automatic-styles>
  <office:body>
    <office:text text:use-soft-page-breaks="true">
      <text:p text:style-name="P1"><text:span text:style-name="T2">CONTRATACIÓN</text:span><text:span text:style-name="T3"><text:s/></text:span><text:span text:style-name="T4">PÚBLICA</text:span></text:p>
      <text:p text:style-name="P5"/>
      <text:h text:style-name="P6" text:outline-level="1"><text:span text:style-name="T7">CONTRATOS</text:span><text:span text:style-name="T8"><text:s/></text:span><text:span text:style-name="T9">FORMALIZADOS</text:span><text:span text:style-name="T10"><text:s/></text:span><text:span text:style-name="T11">CON</text:span><text:span text:style-name="T12"><text:s/></text:span><text:span text:style-name="T13">ENTIDADES</text:span><text:span text:style-name="T14"><text:s/></text:span><text:span text:style-name="T15">PÚBLICAS<text:s/></text:span></text:h>
      <text:p text:style-name="Textoindependiente">«No<text:span text:style-name="T16"><text:s/></text:span>se<text:span text:style-name="T17"><text:s/></text:span>han<text:span text:style-name="T18"><text:s/></text:span>formalizado<text:span text:style-name="T19"><text:s/></text:span>contratos<text:span text:style-name="T20"><text:s/></text:span>con<text:span text:style-name="T21"><text:s/></text:span>entidades<text:span text:style-name="T22"><text:s/></text:span>públicas<text:span text:style-name="T23"><text:s/></text:span>en<text:span text:style-name="T24"><text:s/></text:span>el<text:span text:style-name="T25"><text:s/></text:span>año<text:span text:style-name="T26"><text:s/></text:span><text:span text:style-name="T27">2022»</text:span></text:p>
      <text:h text:style-name="Título1" text:outline-level="1">MODIFICACIONES<text:span text:style-name="T28"><text:s/></text:span>DE<text:span text:style-name="T29"><text:s/></text:span>LOS<text:span text:style-name="T30"><text:s/></text:span>CONTRATOS<text:span text:style-name="T31"><text:s/></text:span><text:span text:style-name="T32">FORMALIZADOS<text:s/></text:span></text:h>
      <text:p text:style-name="P33">«No<text:span text:style-name="T34"><text:s/></text:span>se<text:span text:style-name="T35"><text:s/></text:span>han<text:span text:style-name="T36"><text:s/></text:span>formalizado<text:span text:style-name="T37"><text:s/></text:span>contratos<text:span text:style-name="T38"><text:s/></text:span>con<text:span text:style-name="T39"><text:s/></text:span>entidades<text:span text:style-name="T40"><text:s/></text:span>públicas<text:span text:style-name="T41"><text:s/></text:span>en<text:span text:style-name="T42"><text:s/></text:span>el<text:span text:style-name="T43"><text:s/></text:span>año<text:span text:style-name="T44"><text:s/></text:span><text:span text:style-name="T45">2022»</text:span></text:p>
      <text:h text:style-name="Título1" text:outline-level="1">RELACIÓN<text:span text:style-name="T46"><text:s/></text:span>DE<text:span text:style-name="T47"><text:s/></text:span>CONTRATOS<text:span text:style-name="T48"><text:s/></text:span>RESUELTOS<text:span text:style-name="T49"><text:s/></text:span>CON<text:span text:style-name="T50"><text:s/></text:span>ENTIDADES<text:span text:style-name="T51"><text:s/></text:span><text:span text:style-name="T52">PÚBLICAS</text:span></text:h>
      <text:p text:style-name="P53">«No<text:span text:style-name="T54"><text:s/></text:span>se<text:span text:style-name="T55"><text:s/></text:span>han<text:span text:style-name="T56"><text:s/></text:span>formalizado<text:span text:style-name="T57"><text:s/></text:span>contratos<text:span text:style-name="T58"><text:s/></text:span>con<text:span text:style-name="T59"><text:s/></text:span>entidades<text:span text:style-name="T60"><text:s/></text:span>públicas<text:span text:style-name="T61"><text:s/></text:span>en<text:span text:style-name="T62"><text:s/></text:span>el<text:span text:style-name="T63"><text:s/></text:span>año<text:span text:style-name="T64"><text:s/></text:span><text:span text:style-name="T65">2022»</text:span></text:p>
      <text:h text:style-name="P66" text:outline-level="1">INFORMACIÓN<text:span text:style-name="T67"><text:s/></text:span>TRIMESTRAL<text:span text:style-name="T68"><text:s/></text:span>DE<text:span text:style-name="T69"><text:s/></text:span>CONTRATOS<text:span text:style-name="T70"><text:s/></text:span>MENORES<text:span text:style-name="T71"><text:s/></text:span>FORMALIZADOS<text:span text:style-name="T72"><text:s/></text:span>CON<text:span text:style-name="T73"><text:s/></text:span>ENTIDADES<text:s/><text:span text:style-name="T74">PÚBLICAS</text:span></text:h>
      <text:p text:style-name="P75">«No<text:span text:style-name="T76"><text:s/></text:span>se<text:span text:style-name="T77"><text:s/></text:span>han<text:span text:style-name="T78"><text:s/></text:span>formalizado<text:span text:style-name="T79"><text:s/></text:span>contratos<text:span text:style-name="T80"><text:s/></text:span>con<text:span text:style-name="T81"><text:s/></text:span>entidades<text:span text:style-name="T82"><text:s/></text:span>públicas<text:span text:style-name="T83"><text:s/></text:span>en<text:span text:style-name="T84"><text:s/></text:span>el<text:span text:style-name="T85"><text:s/></text:span>año<text:span text:style-name="T86"><text:s/></text:span><text:span text:style-name="T87">2022»</text:span></text:p>
      <text:h text:style-name="P88" text:outline-level="1">DATOS<text:span text:style-name="T89"><text:s/></text:span>ESTADÍSTICOS<text:span text:style-name="T90"><text:s/></text:span>SOBRE<text:span text:style-name="T91"><text:s/></text:span>EL<text:span text:style-name="T92"><text:s/></text:span>PORCENTAJE<text:span text:style-name="T93"><text:s/></text:span>EN<text:span text:style-name="T94"><text:s/></text:span>VOLUMEN<text:span text:style-name="T95"><text:s/></text:span>PRESUPUESTARIO<text:span text:style-name="T96"><text:s/></text:span>DE CONTRATOS ADJUDICADOS.<text:s/></text:h>
      <text:p text:style-name="P97">«No<text:span text:style-name="T98"><text:s/></text:span>se<text:span text:style-name="T99"><text:s/></text:span>han<text:span text:style-name="T100"><text:s/></text:span>formalizado<text:span text:style-name="T101"><text:s/></text:span>contratos<text:span text:style-name="T102"><text:s/></text:span>con<text:span text:style-name="T103"><text:s/></text:span>entidades<text:span text:style-name="T104"><text:s/></text:span>públicas<text:span text:style-name="T105"><text:s/></text:span>en<text:span text:style-name="T106"><text:s/></text:span>el<text:span text:style-name="T107"><text:s/></text:span>año<text:span text:style-name="T108"><text:s/></text:span><text:span text:style-name="T109">2022»</text:span></text:p>
      <text:p text:style-name="P110"/>
      <text:h text:style-name="P111" text:outline-level="1"><text:span text:style-name="T112">CONTRATOS</text:span><text:span text:style-name="T113"><text:s/></text:span><text:span text:style-name="T114">FORMALIZADOS</text:span><text:span text:style-name="T115"><text:s/></text:span><text:span text:style-name="T116">CON</text:span><text:span text:style-name="T117"><text:s/></text:span><text:span text:style-name="T118">ENTIDADES</text:span><text:span text:style-name="T119"><text:s/></text:span><text:span text:style-name="T120">PÚBLICAS</text:span></text:h>
      <text:p text:style-name="Textoindependiente">«No<text:span text:style-name="T121"><text:s/></text:span>se<text:span text:style-name="T122"><text:s/></text:span>han<text:span text:style-name="T123"><text:s/></text:span>formalizado<text:span text:style-name="T124"><text:s/></text:span>contratos<text:span text:style-name="T125"><text:s/></text:span>con<text:span text:style-name="T126"><text:s/></text:span>entidades<text:span text:style-name="T127"><text:s/></text:span>públicas<text:span text:style-name="T128"><text:s/></text:span>en<text:span text:style-name="T129"><text:s/></text:span>el<text:span text:style-name="T130"><text:s/></text:span>año<text:span text:style-name="T131"><text:s/></text:span><text:span text:style-name="T132">2023»</text:span></text:p>
      <text:h text:style-name="P133" text:outline-level="1">MODIFICACIONES<text:span text:style-name="T134"><text:s/></text:span>DE<text:span text:style-name="T135"><text:s/></text:span>LOS<text:span text:style-name="T136"><text:s/></text:span>CONTRATOS<text:span text:style-name="T137"><text:s/></text:span><text:span text:style-name="T138">FORMALIZADOS</text:span></text:h>
      <text:p text:style-name="P139">«No<text:span text:style-name="T140"><text:s/></text:span>se<text:span text:style-name="T141"><text:s/></text:span>han<text:span text:style-name="T142"><text:s/></text:span>formalizado<text:span text:style-name="T143"><text:s/></text:span>contratos<text:span text:style-name="T144"><text:s/></text:span>con<text:span text:style-name="T145"><text:s/></text:span>entidades<text:span text:style-name="T146"><text:s/></text:span>públicas<text:span text:style-name="T147"><text:s/></text:span>en<text:span text:style-name="T148"><text:s/></text:span>el<text:span text:style-name="T149"><text:s/></text:span>año<text:span text:style-name="T150"><text:s/></text:span><text:span text:style-name="T151">2023»</text:span></text:p>
      <text:h text:style-name="P152" text:outline-level="1">RELACIÓN<text:span text:style-name="T153"><text:s/></text:span>DE<text:span text:style-name="T154"><text:s/></text:span>CONTRATOS<text:span text:style-name="T155"><text:s/></text:span>RESUELTOS<text:span text:style-name="T156"><text:s/></text:span>CON<text:span text:style-name="T157"><text:s/></text:span>ENTIDADES<text:span text:style-name="T158"><text:s/></text:span><text:span text:style-name="T159">PÚBLICAS</text:span></text:h>
      <text:p text:style-name="Textoindependiente">«No<text:span text:style-name="T160"><text:s/></text:span>se<text:span text:style-name="T161"><text:s/></text:span>han<text:span text:style-name="T162"><text:s/></text:span>formalizado<text:span text:style-name="T163"><text:s/></text:span>contratos<text:span text:style-name="T164"><text:s/></text:span>con<text:span text:style-name="T165"><text:s/></text:span>entidades<text:span text:style-name="T166"><text:s/></text:span>públicas<text:span text:style-name="T167"><text:s/></text:span>en<text:span text:style-name="T168"><text:s/></text:span>el<text:span text:style-name="T169"><text:s/></text:span>año<text:span text:style-name="T170"><text:s/></text:span><text:span text:style-name="T171">2023»</text:span></text:p>
      <text:h text:style-name="P172" text:outline-level="1">INFORMACIÓN<text:span text:style-name="T173"><text:s/></text:span>TRIMESTRAL<text:span text:style-name="T174"><text:s/></text:span>DE<text:span text:style-name="T175"><text:s/></text:span>CONTRATOS<text:span text:style-name="T176"><text:s/></text:span>MENORES<text:span text:style-name="T177"><text:s/></text:span>FORMALIZADOS<text:span text:style-name="T178"><text:s/></text:span>CON<text:span text:style-name="T179"><text:s/></text:span>ENTIDADES<text:s/><text:span text:style-name="T180">PÚBLICAS</text:span></text:h>
      <text:p text:style-name="P181">«No<text:span text:style-name="T182"><text:s/></text:span>se<text:span text:style-name="T183"><text:s/></text:span>han<text:span text:style-name="T184"><text:s/></text:span>formalizado<text:span text:style-name="T185"><text:s/></text:span>contratos<text:span text:style-name="T186"><text:s/></text:span>con<text:span text:style-name="T187"><text:s/></text:span>entidades<text:span text:style-name="T188"><text:s/></text:span>públicas<text:span text:style-name="T189"><text:s/></text:span>en<text:span text:style-name="T190"><text:s/></text:span>el<text:span text:style-name="T191"><text:s/></text:span>año<text:span text:style-name="T192"><text:s/></text:span><text:span text:style-name="T193">2023»</text:span></text:p>
      <text:h text:style-name="P194" text:outline-level="1">DATOS<text:span text:style-name="T195"><text:s/></text:span>ESTADÍSTICOS<text:span text:style-name="T196"><text:s/></text:span>SOBRE<text:span text:style-name="T197"><text:s/></text:span>EL<text:span text:style-name="T198"><text:s/></text:span>PORCENTAJE<text:span text:style-name="T199"><text:s/></text:span>EN<text:span text:style-name="T200"><text:s/></text:span>VOLUMEN<text:span text:style-name="T201"><text:s/></text:span>PRESUPUESTARIO<text:span text:style-name="T202"><text:s/></text:span>DE CONTRATOS ADJUDICADOS.</text:h>
      <text:p text:style-name="P203">«No<text:span text:style-name="T204"><text:s/></text:span>se<text:span text:style-name="T205"><text:s/></text:span>han<text:span text:style-name="T206"><text:s/></text:span>formalizado<text:span text:style-name="T207"><text:s/></text:span>contratos<text:span text:style-name="T208"><text:s/></text:span>con<text:span text:style-name="T209"><text:s/></text:span>entidades<text:span text:style-name="T210"><text:s/></text:span>públicas<text:span text:style-name="T211"><text:s/></text:span>en<text:span text:style-name="T212"><text:s/></text:span>el<text:span text:style-name="T213"><text:s/></text:span>año<text:span text:style-name="T214"><text:s/></text:span><text:span text:style-name="T215">2023»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h text:style-name="P225" text:outline-level="1"><text:span text:style-name="T226">CONTRATOS</text:span><text:span text:style-name="T227"><text:s/></text:span><text:span text:style-name="T228">FORMALIZADOS</text:span><text:span text:style-name="T229"><text:s/></text:span><text:span text:style-name="T230">CON</text:span><text:span text:style-name="T231"><text:s/></text:span><text:span text:style-name="T232">ENTIDADES</text:span><text:span text:style-name="T233"><text:s/></text:span><text:span text:style-name="T234">PÚBLICAS</text:span></text:h>
      <text:p text:style-name="Textoindependiente">«No<text:span text:style-name="T235"><text:s/></text:span>se<text:span text:style-name="T236"><text:s/></text:span>han<text:span text:style-name="T237"><text:s/></text:span>formalizado<text:span text:style-name="T238"><text:s/></text:span>contratos<text:span text:style-name="T239"><text:s/></text:span>con<text:span text:style-name="T240"><text:s/></text:span>entidades<text:span text:style-name="T241"><text:s/></text:span>públicas<text:span text:style-name="T242"><text:s/></text:span>en<text:span text:style-name="T243"><text:s/></text:span>el<text:span text:style-name="T244"><text:s/></text:span>año<text:span text:style-name="T245"><text:s/></text:span><text:span text:style-name="T246">2024»</text:span></text:p>
      <text:h text:style-name="P247" text:outline-level="1">MODIFICACIONES<text:span text:style-name="T248"><text:s/></text:span>DE<text:span text:style-name="T249"><text:s/></text:span>LOS<text:span text:style-name="T250"><text:s/></text:span>CONTRATOS<text:span text:style-name="T251"><text:s/></text:span><text:span text:style-name="T252">FORMALIZADOS</text:span></text:h>
      <text:p text:style-name="P253">«No<text:span text:style-name="T254"><text:s/></text:span>se<text:span text:style-name="T255"><text:s/></text:span>han<text:span text:style-name="T256"><text:s/></text:span>formalizado<text:span text:style-name="T257"><text:s/></text:span>contratos<text:span text:style-name="T258"><text:s/></text:span>con<text:span text:style-name="T259"><text:s/></text:span>entidades<text:span text:style-name="T260"><text:s/></text:span>públicas<text:span text:style-name="T261"><text:s/></text:span>en<text:span text:style-name="T262"><text:s/></text:span>el<text:span text:style-name="T263"><text:s/></text:span>año<text:span text:style-name="T264"><text:s/></text:span><text:span text:style-name="T265">2024»</text:span></text:p>
      <text:h text:style-name="P266" text:outline-level="1">RELACIÓN<text:span text:style-name="T267"><text:s/></text:span>DE<text:span text:style-name="T268"><text:s/></text:span>CONTRATOS<text:span text:style-name="T269"><text:s/></text:span>RESUELTOS<text:span text:style-name="T270"><text:s/></text:span>CON<text:span text:style-name="T271"><text:s/></text:span>ENTIDADES<text:span text:style-name="T272"><text:s/></text:span><text:span text:style-name="T273">PÚBLICAS</text:span></text:h>
      <text:p text:style-name="Textoindependiente">«No<text:span text:style-name="T274"><text:s/></text:span>se<text:span text:style-name="T275"><text:s/></text:span>han<text:span text:style-name="T276"><text:s/></text:span>formalizado<text:span text:style-name="T277"><text:s/></text:span>contratos<text:span text:style-name="T278"><text:s/></text:span>con<text:span text:style-name="T279"><text:s/></text:span>entidades<text:span text:style-name="T280"><text:s/></text:span>públicas<text:span text:style-name="T281"><text:s/></text:span>en<text:span text:style-name="T282"><text:s/></text:span>el<text:span text:style-name="T283"><text:s/></text:span>año<text:span text:style-name="T284"><text:s/></text:span><text:span text:style-name="T285">2024»</text:span></text:p>
      <text:h text:style-name="P286" text:outline-level="1">INFORMACIÓN<text:span text:style-name="T287"><text:s/></text:span>TRIMESTRAL<text:span text:style-name="T288"><text:s/></text:span>DE<text:span text:style-name="T289"><text:s/></text:span>CONTRATOS<text:span text:style-name="T290"><text:s/></text:span>MENORES<text:span text:style-name="T291"><text:s/></text:span>FORMALIZADOS<text:span text:style-name="T292"><text:s/></text:span>CON<text:span text:style-name="T293"><text:s/></text:span>ENTIDADES<text:s/><text:span text:style-name="T294">PÚBLICAS</text:span></text:h>
      <text:p text:style-name="P295">«No<text:span text:style-name="T296"><text:s/></text:span>se<text:span text:style-name="T297"><text:s/></text:span>han<text:span text:style-name="T298"><text:s/></text:span>formalizado<text:span text:style-name="T299"><text:s/></text:span>contratos<text:span text:style-name="T300"><text:s/></text:span>con<text:span text:style-name="T301"><text:s/></text:span>entidades<text:span text:style-name="T302"><text:s/></text:span>públicas<text:span text:style-name="T303"><text:s/></text:span>en<text:span text:style-name="T304"><text:s/></text:span>el<text:span text:style-name="T305"><text:s/></text:span>año<text:span text:style-name="T306"><text:s/></text:span><text:span text:style-name="T307">2024»</text:span></text:p>
      <text:h text:style-name="P308" text:outline-level="1">DATOS<text:span text:style-name="T309"><text:s/></text:span>ESTADÍSTICOS<text:span text:style-name="T310"><text:s/></text:span>SOBRE<text:span text:style-name="T311"><text:s/></text:span>EL<text:span text:style-name="T312"><text:s/></text:span>PORCENTAJE<text:span text:style-name="T313"><text:s/></text:span>EN<text:span text:style-name="T314"><text:s/></text:span>VOLUMEN<text:span text:style-name="T315"><text:s/></text:span>PRESUPUESTARIO<text:span text:style-name="T316"><text:s/></text:span>DE CONTRATOS ADJUDICADOS.</text:h>
      <text:p text:style-name="P317">«No<text:span text:style-name="T318"><text:s/></text:span>se<text:span text:style-name="T319"><text:s/></text:span>han<text:span text:style-name="T320"><text:s/></text:span>formalizado<text:span text:style-name="T321"><text:s/></text:span>contratos<text:span text:style-name="T322"><text:s/></text:span>con<text:span text:style-name="T323"><text:s/></text:span>entidades<text:span text:style-name="T324"><text:s/></text:span>públicas<text:span text:style-name="T325"><text:s/></text:span>en<text:span text:style-name="T326"><text:s/></text:span>el<text:span text:style-name="T327"><text:s/></text:span>año<text:span text:style-name="T328"><text:s/></text:span><text:span text:style-name="T329">2024»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256in" fo:margin-left="0.000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256in" fo:margin-left="0.000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margin-top="0.0263in" fo:margin-left="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aysa Santamaria Eiranova</meta:initial-creator>
    <dc:creator>Cathaysa Santamaria Eiranova</dc:creator>
    <meta:creation-date>2025-11-14T14:36:00Z</meta:creation-date>
    <dc:date>2025-11-17T08:10:00Z</dc:date>
    <meta:template xlink:href="Normal" xlink:type="simple"/>
    <meta:editing-cycles>4</meta:editing-cycles>
    <meta:editing-duration>PT300S</meta:editing-duration>
    <meta:user-defined meta:name="Created" meta:value-type="date">2024-04-25T00:00:00Z</meta:user-defined>
    <meta:user-defined meta:name="Creator">Microsoft® Word 2016</meta:user-defined>
    <meta:user-defined meta:name="LastSaved" meta:value-type="date">2025-11-14T00:00:00Z</meta:user-defined>
    <meta:user-defined meta:name="Producer">Microsoft® Word 2016</meta:user-defined>
    <meta:document-statistic meta:page-count="2" meta:paragraph-count="4" meta:word-count="318" meta:character-count="2063" meta:row-count="14" meta:non-whitespace-character-count="1749"/>
  </office:meta>
</office:document-meta>
</file>